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sans-serif" svg:font-family="sans-serif"/>
    <style:font-face style:name="U001 Yuri1" svg:font-family="'U001 Yuri'" style:font-adornments="Bold" style:font-pitch="variable"/>
    <style:font-face style:name="U001 Yuri" svg:font-family="'U001 Yuri'"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c1a7c" officeooo:paragraph-rsid="00069ffe" fo:background-color="transparent"/>
    </style:style>
    <style:style style:name="P2" style:family="paragraph" style:parent-style-name="Standard">
      <style:text-properties fo:background-color="transparent"/>
    </style:style>
    <style:style style:name="P3" style:family="paragraph" style:parent-style-name="Text_20_body" style:list-style-name="L8">
      <style:text-properties fo:font-weight="bold" fo:background-color="transparent"/>
    </style:style>
    <style:style style:name="P4" style:family="paragraph" style:parent-style-name="Text_20_body">
      <style:text-properties officeooo:paragraph-rsid="0007e31f"/>
    </style:style>
    <style:style style:name="P5" style:family="paragraph" style:parent-style-name="Text_20_body">
      <style:text-properties officeooo:paragraph-rsid="0009c89c"/>
    </style:style>
    <style:style style:name="P6" style:family="paragraph" style:parent-style-name="Text_20_body">
      <style:text-properties officeooo:rsid="00069ffe" officeooo:paragraph-rsid="0007e31f" fo:background-color="transparent"/>
    </style:style>
    <style:style style:name="P7" style:family="paragraph" style:parent-style-name="Text_20_body">
      <style:text-properties fo:background-color="transparent"/>
    </style:style>
    <style:style style:name="P8" style:family="paragraph" style:parent-style-name="Text_20_body">
      <style:text-properties officeooo:paragraph-rsid="0009c89c" fo:background-color="transparent"/>
    </style:style>
    <style:style style:name="P9" style:family="paragraph" style:parent-style-name="Text_20_body" style:list-style-name="L1">
      <style:text-properties fo:background-color="transparent"/>
    </style:style>
    <style:style style:name="P10" style:family="paragraph" style:parent-style-name="Text_20_body" style:list-style-name="L2">
      <style:text-properties fo:background-color="transparent"/>
    </style:style>
    <style:style style:name="P11" style:family="paragraph" style:parent-style-name="Text_20_body" style:list-style-name="L3">
      <style:text-properties fo:background-color="transparent"/>
    </style:style>
    <style:style style:name="P12" style:family="paragraph" style:parent-style-name="Text_20_body" style:list-style-name="L4">
      <style:text-properties fo:background-color="transparent"/>
    </style:style>
    <style:style style:name="P13" style:family="paragraph" style:parent-style-name="Text_20_body" style:list-style-name="L5">
      <style:text-properties fo:background-color="transparent"/>
    </style:style>
    <style:style style:name="P14" style:family="paragraph" style:parent-style-name="Text_20_body" style:list-style-name="L6">
      <style:text-properties fo:background-color="transparent"/>
    </style:style>
    <style:style style:name="P15" style:family="paragraph" style:parent-style-name="Text_20_body" style:list-style-name="L7">
      <style:text-properties fo:background-color="transparent"/>
    </style:style>
    <style:style style:name="P16" style:family="paragraph" style:parent-style-name="Text_20_body">
      <style:text-properties officeooo:paragraph-rsid="000a3054" fo:background-color="transparent"/>
    </style:style>
    <style:style style:name="P17" style:family="paragraph" style:parent-style-name="Text_20_body">
      <style:paragraph-properties fo:break-before="page"/>
      <style:text-properties officeooo:rsid="00069ffe" officeooo:paragraph-rsid="0007e31f" fo:background-color="transparent"/>
    </style:style>
    <style:style style:name="P18" style:family="paragraph" style:parent-style-name="Footnote">
      <style:text-properties officeooo:paragraph-rsid="0007e31f"/>
    </style:style>
    <style:style style:name="P19" style:family="paragraph" style:parent-style-name="Heading_20_2">
      <style:text-properties fo:background-color="transparent"/>
    </style:style>
    <style:style style:name="P20" style:family="paragraph" style:parent-style-name="Heading_20_2" style:list-style-name="">
      <style:text-properties fo:background-color="transparent"/>
    </style:style>
    <style:style style:name="P21" style:family="paragraph" style:parent-style-name="Heading_20_2">
      <style:paragraph-properties fo:break-before="page"/>
      <style:text-properties fo:background-color="transparent"/>
    </style:style>
    <style:style style:name="P22" style:family="paragraph" style:parent-style-name="Heading_20_1">
      <style:text-properties fo:background-color="transparent"/>
    </style:style>
    <style:style style:name="P23" style:family="paragraph" style:parent-style-name="Heading_20_1" style:list-style-name="">
      <style:text-properties fo:background-color="transparent"/>
    </style:style>
    <style:style style:name="P24" style:family="paragraph" style:parent-style-name="Heading_20_1">
      <style:paragraph-properties fo:break-before="page"/>
      <style:text-properties fo:background-color="transparent"/>
    </style:style>
    <style:style style:name="P25" style:family="paragraph" style:parent-style-name="Heading_20_3">
      <style:text-properties fo:background-color="transparen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officeooo:rsid="000c6ae3"/>
    </style:style>
    <style:style style:name="T3" style:family="text">
      <style:text-properties officeooo:rsid="0004a63d"/>
    </style:style>
    <style:style style:name="T4" style:family="text">
      <style:text-properties officeooo:rsid="0004ab22"/>
    </style:style>
    <style:style style:name="T5" style:family="text">
      <style:text-properties fo:font-weight="bold"/>
    </style:style>
    <style:style style:name="T6" style:family="text">
      <style:text-properties fo:font-weight="bold" officeooo:rsid="0004ab22"/>
    </style:style>
    <style:style style:name="T7" style:family="text">
      <style:text-properties fo:font-weight="bold" officeooo:rsid="0004ab22" fo:background-color="#ffffff"/>
    </style:style>
    <style:style style:name="T8" style:family="text">
      <style:text-properties fo:font-weight="bold" style:font-weight-asian="bold" style:font-weight-complex="bold"/>
    </style:style>
    <style:style style:name="T9" style:family="text">
      <style:text-properties fo:font-weight="bold" officeooo:rsid="00053652" style:font-weight-asian="bold" style:font-weight-complex="bold"/>
    </style:style>
    <style:style style:name="T10" style:family="text">
      <style:text-properties fo:font-weight="bold" officeooo:rsid="0007e31f" style:font-weight-asian="bold" style:font-weight-complex="bold"/>
    </style:style>
    <style:style style:name="T11" style:family="text">
      <style:text-properties fo:font-weight="bold" officeooo:rsid="0004ab22" fo:background-color="#ffff00" loext:char-shading-value="0"/>
    </style:style>
    <style:style style:name="T12" style:family="text">
      <style:text-properties fo:font-weight="bold" officeooo:rsid="00063000"/>
    </style:style>
    <style:style style:name="T13" style:family="text">
      <style:text-properties fo:font-weight="bold" officeooo:rsid="0006cd57"/>
    </style:style>
    <style:style style:name="T14" style:family="text">
      <style:text-properties officeooo:rsid="00053652"/>
    </style:style>
    <style:style style:name="T15" style:family="text">
      <style:text-properties fo:font-weight="normal" style:font-weight-asian="normal" style:font-weight-complex="normal"/>
    </style:style>
    <style:style style:name="T16" style:family="text">
      <style:text-properties fo:font-weight="normal" officeooo:rsid="00053652" style:font-weight-asian="normal" style:font-weight-complex="normal"/>
    </style:style>
    <style:style style:name="T17" style:family="text">
      <style:text-properties fo:font-weight="normal" officeooo:rsid="00063000" style:font-weight-asian="normal" style:font-weight-complex="normal"/>
    </style:style>
    <style:style style:name="T18" style:family="text">
      <style:text-properties officeooo:rsid="00063000"/>
    </style:style>
    <style:style style:name="T19" style:family="text">
      <style:text-properties fo:font-style="normal" style:font-style-asian="normal" style:font-style-complex="normal"/>
    </style:style>
    <style:style style:name="T20" style:family="text">
      <style:text-properties fo:font-style="normal" officeooo:rsid="00063000" style:font-style-asian="normal" style:font-style-complex="normal"/>
    </style:style>
    <style:style style:name="T21" style:family="text">
      <style:text-properties style:font-weight-complex="bold"/>
    </style:style>
    <style:style style:name="T22" style:family="text">
      <style:text-properties officeooo:rsid="00069ffe"/>
    </style:style>
    <style:style style:name="T23" style:family="text">
      <style:text-properties officeooo:rsid="0006cd57"/>
    </style:style>
    <style:style style:name="T24" style:family="text">
      <style:text-properties officeooo:rsid="0007e31f"/>
    </style:style>
    <style:style style:name="T25" style:family="text">
      <style:text-properties officeooo:rsid="0009c89c"/>
    </style:style>
    <style:style style:name="T26" style:family="text">
      <style:text-properties style:font-weight-asian="bold" style:font-weight-complex="bold"/>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font-size="8pt" style:font-size-asian="8pt" style:font-size-complex="8pt"/>
    </style:style>
    <style:style style:name="T30" style:family="text">
      <style:text-properties fo:font-size="8pt" officeooo:rsid="0006cd57" style:font-size-asian="8pt" style:font-size-complex="8pt"/>
    </style:style>
    <style:style style:name="T31" style:family="text">
      <style:text-properties fo:font-size="8pt" officeooo:rsid="0007e31f" style:font-size-asian="8pt" style:font-size-complex="8pt"/>
    </style:style>
    <style:style style:name="T32" style:family="text">
      <style:text-properties fo:font-size="8pt" officeooo:rsid="0004a63d" style:font-size-asian="8pt" style:font-size-complex="8pt"/>
    </style:style>
    <style:style style:name="T33" style:family="text">
      <style:text-properties fo:font-size="8pt" officeooo:rsid="000ad27c" style:font-size-asian="8pt" style:font-size-complex="8pt"/>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Queer<text:span text:style-name="T18">ing Damage</text:span></text:h>
      <text:section text:style-name="Sect1" text:name="magicdomid4">
        <text:p text:style-name="P7"><text:span text:style-name="T19">Queer</text:span><text:span text:style-name="T20">ing Damage</text:span><text:span text:style-name="T19"> invites us to wonder together about the potential of microbial, animal, plant, mineral, cosmological technoscience, to situate ourselves in these mundane and alluring scenes, to consider these labours and imagine a collective life otherwise. It asks us to ponder the possibilities and limitations of informatics and to take seriously the affective forces of nonhuman animals and machines. </text:span></text:p>
        <text:p text:style-name="P7">How might we extend queer theories that concern personal injury into more-than-human ensembles, in order to consider the damages shared by humans and nonhumans?</text:p>
        <text:p text:style-name="P7">How can we generate ways that take us beyond reparative narratives or benevolent utopianism towards more-than-human life?</text:p>
      </text:section>
      <text:section text:style-name="Sect1" text:name="magicdomid6">
        <text:p text:style-name="P16"><text:span text:style-name="T29">Helen Pritchard, Jara Rocha </text:span><text:span text:style-name="T32">&amp; </text:span><text:span text:style-name="T29">Laura Benítez, </text:span><text:span text:style-name="T32">Barcelona</text:span><text:span text:style-name="T29"> </text:span><text:span text:style-name="T32">(October </text:span><text:span text:style-name="T29">2018</text:span><text:span text:style-name="T32">)</text:span></text:p>
        <text:p text:style-name="P16"><text:span text:style-name="T32"/></text:p>
        <text:h text:style-name="Heading_20_1" text:outline-level="1">Queer Analytics</text:h>
        <text:h text:style-name="P25" text:outline-level="3">A methodology for queering damage. </text:h>
        <text:h text:style-name="P25" text:outline-level="3">A methododology for partial reparation … <text:span text:style-name="T4">or not.</text:span></text:h>
        <text:h text:style-name="P25" text:outline-level="3">A methododology for <text:span text:style-name="T4">holding damage.</text:span></text:h>
        <text:h text:style-name="P25" text:outline-level="3">A methododology or not.<text:line-break/></text:h>
      </text:section>
      <text:section text:style-name="Sect1" text:name="magicdomid8">
        <text:h text:style-name="P20" text:outline-level="2"><text:span text:style-name="T13"/></text:h>
        <text:h text:style-name="P21" text:outline-level="2"><text:span text:style-name="T13">o</text:span><text:span text:style-name="T5">peration n: Attunement</text:span></text:h>
        <text:p text:style-name="P7"><text:span text:style-name="T4">open the room, break the flow, get into the flow, feel the ground, attune to the environment, find the courage, feel the urgency,</text:span></text:p>
      </text:section>
      <text:section text:style-name="Sect1" text:name="magicdomid13">
        <text:h text:style-name="P19" text:outline-level="2"><text:span text:style-name="T23">o</text:span>peration n: Situation</text:h>
      </text:section>
      <text:section text:style-name="Sect1" text:name="magicdomid14">
        <text:p text:style-name="P7"><text:span text:style-name="T9">d</text:span><text:span text:style-name="T8">amage</text:span><text:span text:style-name="T15">: to w</text:span>iden the notion of damage and identify its conditions and surrounding. <text:span text:style-name="T14">P</text:span>ain, suffering, injury, uselessness, unrevoerability, unreparability, homophobia, racism, ageism, ableims, specism, classism, exclusions, inclusions,</text:p>
        <text:p text:style-name="P7"><text:span text:style-name="T9">q</text:span><text:span text:style-name="T8">ueering</text:span><text:span text:style-name="T15">: </text:span>non-identitary, non-essentialist, non-fixed lives → trans*feminist approach<text:span text:style-name="T14">es // </text:span>interesctional, not-only-human, antinormative, affirmative,</text:p>
        <text:p text:style-name="P7"><text:span text:style-name="T8">(p</text:span><text:span text:style-name="T10">a</text:span><text:span text:style-name="T8">rtial) </text:span><text:span text:style-name="T9">r</text:span><text:span text:style-name="T8">eparation</text:span><text:span text:style-name="T15">: perhaps that we can have some partial hopes to repair some damages but not others, or to live with damage in ways that give comfort and care. </text:span><text:span text:style-name="T16">A</text:span><text:span text:style-name="T15"> basic gesture of trying to organize a togetherness that counts,</text:span></text:p>
        <text:p text:style-name="P7"><text:span text:style-name="T9">q</text:span><text:span text:style-name="T8">ueering </text:span><text:span text:style-name="T9">m</text:span><text:span text:style-name="T8">ethodologies</text:span><text:span text:style-name="T15">: -- </text:span><text:span text:style-name="T9">m</text:span><text:span text:style-name="T8">ethodologie</text:span><text:span text:style-name="T15">s: how can we, as Octavia Butler might say, </text:span><text:span text:style-name="T1">uphold a politics of queer survival</text:span><text:span text:style-name="T15">? </text:span></text:p>
        <text:p text:style-name="P7"><text:span text:style-name="T9">a</text:span><text:span text:style-name="T8">nalytics</text:span><text:span text:style-name="T15"> (discovery, interpretation, and communication of meaningful patterns in data): </text:span><text:span text:style-name="T16">a </text:span><text:span text:style-name="T15">post-positive move. </text:span><text:span text:style-name="T16">I</text:span><text:span text:style-name="T15">t is urgent to reclaim analytics in non profit experiments. </text:span><text:span text:style-name="T17">R</text:span><text:span text:style-name="T15">eclaim analytics as the practice of cutting complexity together apart</text:span><text:span text:style-name="T15"><text:note text:id="ftn0" text:note-class="footnote"><text:note-citation>1</text:note-citation><text:note-body><text:p text:style-name="P18">“(T)he agential cut enacts a resolution within the phenomenon of the inherent ontological (and semantic) indeterminacy. In other words, relata do not preexist relations; rather, relata-within-phenomena emerge through specific intra-actions. Crucially, then, intra-actions enact agential separability - the condition of exteriority - within-phenomena. The notion of agential separability is of fundamental importance, for in the absence of a classical ontological condition of exteriority between observer and observed, it provides an alternative ontological condition for the possibility of objectivity. Moreover, the agential cut enacts a causal structure among components of a phenomenon in the marking of the "measuring agencies" ("effect") by the "measured object" ("cause"). It is in this sense that the measurement can be said to express particular facts about that which is measured; that is, the measurement is a causal intra-action and not "any old playing around." (<text:span text:style-name="T2">Karen </text:span>Barad, Meeting the universe halfway, 2007)</text:p></text:note-body></text:note></text:span><text:span text:style-name="T15">. Take on both the injuries </text:span><text:span text:style-name="T1">caused</text:span><text:span text:style-name="T15"> </text:span><text:soft-page-break/><text:span text:style-name="T15">by analytics and also to take on how we might invent/generate/build on an analytics for trans*femi</text:span><text:span text:style-name="T17">nis</text:span><text:span text:style-name="T15">t work that stays with damage,</text:span></text:p>
      </text:section>
      <text:section text:style-name="Sect1" text:name="magicdomid16">
        <text:p text:style-name="P4"><text:a xlink:type="simple" xlink:href="https://queeringdamage.hangar.org/index.php/OPERATION_0" text:style-name="Internet_20_link" text:visited-style-name="Visited_20_Internet_20_Link"><text:span text:style-name="T28">https://queeringdamage.hangar.org/index.php/OPERATION_0</text:span></text:a></text:p>
      </text:section>
      <text:section text:style-name="Sect1" text:name="magicdomid18">
        <text:h text:style-name="P19" text:outline-level="2"><text:span text:style-name="T23">o</text:span>peration n: Bringing damages</text:h>
      </text:section>
      <text:section text:style-name="Sect1" text:name="magicdomid19">
        <text:p text:style-name="P2"/>
      </text:section>
      <text:section text:style-name="Sect1" text:name="magicdomid20">
        <text:p text:style-name="P8"><text:span text:style-name="T4">B</text:span>ring one or two experiences of "damage" in the broadest sense. They don't have to be personally experienced injuries: they can be observed damages or collective ones. It can be bodily damage, community damage, environmental damage, personal injury, historical damage, public damage, fictitious damage, cultural damage, file damage, structural damage, naturalized damage, computer damage, urban damage, transgenerational damage, geopolitical damage... etc.<text:span text:style-name="T4"> </text:span></text:p>
        <text:p text:style-name="P5"><text:a xlink:type="simple" xlink:href="https://queeringdamage.hangar.org/index.php/OPERATION_1" text:style-name="Internet_20_link" text:visited-style-name="Visited_20_Internet_20_Link"><text:span text:style-name="T28">https://queeringdamage.hangar.org/index.php/OPERATION_1</text:span></text:a></text:p>
        <text:h text:style-name="P19" text:outline-level="2"><text:span text:style-name="T13">o</text:span><text:span text:style-name="T5">peration n: </text:span><text:span text:style-name="T6">Interviewing</text:span><text:span text:style-name="T5"> </text:span><text:span text:style-name="T12">the </text:span><text:span text:style-name="T5">damage</text:span></text:h>
      </text:section>
      <text:section text:style-name="Sect1" text:name="magicdomid30">
        <text:list xml:id="list3050429872046702515" text:style-name="L1">
          <text:list-item>
            <text:p text:style-name="P9">What is going on here?</text:p>
          </text:list-item>
        </text:list>
      </text:section>
      <text:section text:style-name="Sect1" text:name="magicdomid31">
        <text:list xml:id="list1838677491087515262" text:style-name="L2">
          <text:list-item>
            <text:p text:style-name="P10">Which are the agents implied (alive or not, human or not, powerful or powerless)?</text:p>
          </text:list-item>
        </text:list>
      </text:section>
      <text:section text:style-name="Sect1" text:name="magicdomid32">
        <text:list xml:id="list4491603867410213567" text:style-name="L3">
          <text:list-item>
            <text:p text:style-name="P11">Wheres (spatiality / situatedness / displacements / distribution)?</text:p>
          </text:list-item>
        </text:list>
      </text:section>
      <text:section text:style-name="Sect1" text:name="magicdomid33">
        <text:list xml:id="list3302187182161186158" text:style-name="L4">
          <text:list-item>
            <text:p text:style-name="P12">Whens (temporality / durability / existing / extinct / repeated)?</text:p>
          </text:list-item>
        </text:list>
      </text:section>
      <text:section text:style-name="Sect1" text:name="magicdomid34">
        <text:list xml:id="list6385686765058339194" text:style-name="L5">
          <text:list-item>
            <text:p text:style-name="P13">Semiotic-materialities: what signs and matters are at work in this ensemble?</text:p>
          </text:list-item>
        </text:list>
      </text:section>
      <text:section text:style-name="Sect1" text:name="magicdomid35">
        <text:list xml:id="list7576623941103579902" text:style-name="L6">
          <text:list-item>
            <text:p text:style-name="P14">Your entanglement with the scene</text:p>
          </text:list-item>
        </text:list>
      </text:section>
      <text:section text:style-name="Sect1" text:name="magicdomid36">
        <text:list xml:id="list8091351094199363564" text:style-name="L7">
          <text:list-item>
            <text:p text:style-name="P15">Can a pattern be identified here? To what extent is this damage structural, or singular?</text:p>
          </text:list-item>
        </text:list>
      </text:section>
      <text:section text:style-name="Sect1" text:name="magicdomid37">
        <text:p text:style-name="P7"><text:span text:style-name="T18">you might want to limit the time you want to spend with the interviewing-the-damage process beforehand.</text:span></text:p>
      </text:section>
      <text:section text:style-name="Sect1" text:name="magicdomid40">
        <text:h text:style-name="P19" text:outline-level="2"><text:soft-page-break/><text:span text:style-name="T23">o</text:span>peration n: Incomplete reading, bibliographic resistance</text:h>
      </text:section>
      <text:section text:style-name="Sect1" text:name="magicdomid42">
        <text:p text:style-name="Text_20_body"><text:a xlink:type="simple" xlink:href="https://queeringdamage.hangar.org/index.php/READER" text:style-name="Internet_20_link" text:visited-style-name="Visited_20_Internet_20_Link"><text:span text:style-name="T28">https://queeringdamage.hangar.org/index.php/READER</text:span></text:a></text:p>
      </text:section>
      <text:section text:style-name="Sect1" text:name="magicdomid44">
        <text:h text:style-name="P19" text:outline-level="2"><text:span text:style-name="T23">o</text:span>peration n: Subculturing</text:h>
      </text:section>
      <text:section text:style-name="Sect1" text:name="magicdomid46">
        <text:p text:style-name="P7"><text:span text:style-name="T18">seriously test t</text:span>he (im)possibilities of being with a slime mold, spirit, stone, tree, ...</text:p>
      </text:section>
      <text:h text:style-name="P19" text:outline-level="2"><text:span text:style-name="T23">o</text:span>peration n: Analysis</text:h>
      <text:p text:style-name="P1"/>
      <text:p text:style-name="P7">1. Define your field of interest. Cut apart and together an area of urgency. Set the scene, through naming the fields</text:p>
      <text:p text:style-name="P7"><text:span text:style-name="T5"><text:tab/>ᘒ  </text:span><text:span text:style-name="T21">፨ </text:span><text:span text:style-name="T5">ᚼ ⚘  ◊  ᗶ</text:span> </text:p>
      <text:section text:style-name="Sect1" text:name="magicdomid49">
        <text:p text:style-name="P8">2. Declare your AE, Entangled Agents (myth, technology, ...).</text:p>
        <text:p text:style-name="P8">Æ = pH+pNH+pIH+pF</text:p>
        <text:p text:style-name="P7"><text:span text:style-name="T5"><text:tab/></text:span><text:span text:style-name="T8">^ + Æ (DAMAGE)</text:span> </text:p>
      </text:section>
      <text:section text:style-name="Sect1" text:name="magicdomid51">
        <text:p text:style-name="P7">3. Divide by the axioms of αe (ethics) and αK (Kapital): [dividing as a second cutting? Is this also a cutting apart together?]</text:p>
        <text:p text:style-name="P7"><text:tab/><text:span text:style-name="T8">αe</text:span></text:p>
        <text:p text:style-name="P7"><text:tab/><text:span text:style-name="T15">[formula]</text:span></text:p>
        <text:p text:style-name="P7"><text:tab/><text:span text:style-name="T8">αK</text:span></text:p>
      </text:section>
      <text:section text:style-name="Sect1" text:name="magicdomid55">
        <text:p text:style-name="P7">4. Where/when: Define the spacetime conditioning: (ephemeral, eternal, cyclic, linear, continuous, eventual, historical present, memory, extincted, dreamed, extended, distributed, dissoluted, dispersed, concentrated, catalized, centrifugal, centripetal, located, situated, regional, local, global, reachable, micro, meso, macro…)</text:p>
        <text:p text:style-name="P7"><text:tab/><text:span text:style-name="T8">ʃT</text:span></text:p>
      </text:section>
      <text:section text:style-name="Sect1" text:name="magicdomid57">
        <text:p text:style-name="P7"><text:soft-page-break/>5. Talking about relations. Analyze and notate the Æ through a consideration of its Variable Relations (Ω repair, Δ damage, a affects, E effects, © creative force, ≠ difference)</text:p>
        <text:p text:style-name="P7"><text:tab/><text:span text:style-name="T8">∫ = ^ + ∬ / (xΩ , xΔ, xa, x∃, x©, x≠)</text:span></text:p>
      </text:section>
      <text:section text:style-name="Sect1" text:name="magicdomid59">
        <text:p text:style-name="P7">6. Apply at least one Generative Operation for your analysis, to see what it would do. Queering operations. These are tricky, they require you to take responsibility. Define their scale:</text:p>
        <text:p text:style-name="P7"><text:span text:style-name="T8"><text:tab/>&gt;&gt;+i+*+#+"+♥+↺+♙+♞+↺+✵+⚕</text:span></text:p>
      </text:section>
      <text:section text:style-name="Sect1" text:name="magicdomid62">
        <text:p text:style-name="P7">7. declare your QÆ = qH+qNH+qIH+qF+qd, declare the reconfigured entanglement:</text:p>
        <text:p text:style-name="P7"><text:tab/><text:span text:style-name="T8">(tΩ , tΔ, ta, t∃, t©, t≠)</text:span></text:p>
      </text:section>
      <text:section text:style-name="Sect1" text:name="magicdomid64">
        <text:p text:style-name="P7">8. Divide by the axioms of αe (ethics) and αK (Kapital)</text:p>
        <text:p text:style-name="P7"><text:tab/><text:span text:style-name="T8">αe</text:span></text:p>
        <text:p text:style-name="P7"><text:tab/>[the rest of the formula goes here]</text:p>
        <text:p text:style-name="P7"><text:tab/><text:span text:style-name="T8">αK</text:span></text:p>
      </text:section>
      <text:section text:style-name="Sect1" text:name="magicdomid68">
        <text:p text:style-name="P7">9. Name the other end of the equation:</text:p>
      </text:section>
      <text:section text:style-name="Sect1" text:name="magicdomid69">
        <text:list xml:id="list7647955387804103114" text:style-name="L8">
          <text:list-header>
            <text:p text:style-name="P3"><text:span text:style-name="T26">QÆ (QUEERING DAMAGE OR N)</text:span></text:p>
          </text:list-header>
        </text:list>
      </text:section>
      <text:h text:style-name="P22" text:outline-level="1"/>
      <text:h text:style-name="P23" text:outline-level="1"/>
      <text:h text:style-name="P24" text:outline-level="1"><text:span text:style-name="T25">i</text:span>ndicators</text:h>
      <text:p text:style-name="P7">H – Human<text:line-break/>NH – Non human<text:line-break/>IH – Inhuman<text:line-break/>F – Fantasies/Imaginaries</text:p>
      <text:h text:style-name="P19" text:outline-level="2"><text:span text:style-name="T23">g</text:span>enerative operations (potentials for queering; modes of intervention):</text:h>
      <text:section text:style-name="Sect1" text:name="magicdomid75">
        <text:p text:style-name="P7">&gt;&gt; remediate</text:p>
      </text:section>
      <text:section text:style-name="Sect1" text:name="magicdomid76">
        <text:p text:style-name="P7">^ scale timespace to n</text:p>
      </text:section>
      <text:section text:style-name="Sect1" text:name="magicdomid77">
        <text:p text:style-name="P7">i integrate</text:p>
      </text:section>
      <text:section text:style-name="Sect1" text:name="magicdomid78">
        <text:p text:style-name="P7">* multiply</text:p>
      </text:section>
      <text:section text:style-name="Sect1" text:name="magicdomid79">
        <text:p text:style-name="P7"># speculate</text:p>
      </text:section>
      <text:section text:style-name="Sect1" text:name="magicdomid80">
        <text:p text:style-name="P7">" renarrate</text:p>
      </text:section>
      <text:section text:style-name="Sect1" text:name="magicdomid81">
        <text:p text:style-name="P7">♥ love</text:p>
      </text:section>
      <text:section text:style-name="Sect1" text:name="magicdomid82">
        <text:p text:style-name="P7">↺ protest</text:p>
      </text:section>
      <text:section text:style-name="Sect1" text:name="magicdomid83">
        <text:p text:style-name="P7">♙ resist</text:p>
      </text:section>
      <text:section text:style-name="Sect1" text:name="magicdomid84">
        <text:p text:style-name="P7">♞ reclaim</text:p>
      </text:section>
      <text:section text:style-name="Sect1" text:name="magicdomid85">
        <text:p text:style-name="P7">↻ invent</text:p>
      </text:section>
      <text:section text:style-name="Sect1" text:name="magicdomid86">
        <text:p text:style-name="P7">✵ flip</text:p>
      </text:section>
      <text:section text:style-name="Sect1" text:name="magicdomid87">
        <text:p text:style-name="P7">⚕ celebrate</text:p>
      </text:section>
      <text:section text:style-name="Sect1" text:name="magicdomid89">
        <text:h text:style-name="P20" text:outline-level="2"/>
        <text:h text:style-name="P21" text:outline-level="2"><text:span text:style-name="T23">variable relations</text:span> (a declaration of the relations in your scene of damage that you are you attending to):</text:h>
      </text:section>
      <text:section text:style-name="Sect1" text:name="magicdomid91">
        <text:p text:style-name="P7"><text:span text:style-name="T8">Ω</text:span> repair</text:p>
      </text:section>
      <text:section text:style-name="Sect1" text:name="magicdomid92">
        <text:p text:style-name="P7"><text:span text:style-name="T8">Δ</text:span> damage</text:p>
      </text:section>
      <text:section text:style-name="Sect1" text:name="magicdomid93">
        <text:p text:style-name="P7"><text:span text:style-name="T8">a</text:span> affects</text:p>
      </text:section>
      <text:section text:style-name="Sect1" text:name="magicdomid94">
        <text:p text:style-name="P7"><text:span text:style-name="T8">∃</text:span> effects</text:p>
      </text:section>
      <text:section text:style-name="Sect1" text:name="magicdomid95">
        <text:p text:style-name="P7"><text:span text:style-name="T8">©</text:span> creative force</text:p>
      </text:section>
      <text:section text:style-name="Sect1" text:name="magicdomid96">
        <text:p text:style-name="P7"><text:span text:style-name="T8">≠</text:span> difference</text:p>
      </text:section>
      <text:section text:style-name="Sect1" text:name="magicdomid98">
        <text:h text:style-name="P19" text:outline-level="2"><text:span text:style-name="T23">a</text:span>xioms</text:h>
      </text:section>
      <text:section text:style-name="Sect1" text:name="magicdomid100">
        <text:p text:style-name="P7"><text:span text:style-name="T8">αe</text:span> axiom of ethics (survival, caretaking, respect, responsability)</text:p>
      </text:section>
      <text:section text:style-name="Sect1" text:name="magicdomid101">
        <text:p text:style-name="P7"><text:span text:style-name="T8">αK</text:span> Kapital (accumulation, acquisition, growth)</text:p>
      </text:section>
      <text:section text:style-name="Sect1" text:name="magicdomid103">
        <text:h text:style-name="P19" text:outline-level="2"><text:span text:style-name="T23">f</text:span>ield<text:span text:style-name="T22">s</text:span></text:h>
      </text:section>
      <text:section text:style-name="Sect1" text:name="magicdomid105">
        <text:p text:style-name="P7"><text:span text:style-name="T8">ᘒ </text:span>On the experience and process of damage and pain, partial reparation, loss/disposession</text:p>
      </text:section>
      <text:section text:style-name="Sect1" text:name="magicdomid106">
        <text:p text:style-name="P7"><text:span text:style-name="T8">፨</text:span> On queer politics and methodologies, contestation, affirmation</text:p>
      </text:section>
      <text:section text:style-name="Sect1" text:name="magicdomid107">
        <text:p text:style-name="P7"><text:span text:style-name="T8">ᚼ </text:span>On contesting anthronormativities</text:p>
      </text:section>
      <text:section text:style-name="Sect1" text:name="magicdomid108">
        <text:p text:style-name="P7"><text:span text:style-name="T8">⚘</text:span> On bioeconomies, lively capital, accumulation</text:p>
      </text:section>
      <text:section text:style-name="Sect1" text:name="magicdomid109">
        <text:p text:style-name="P7"><text:span text:style-name="T8">◊ </text:span>On computation, analytics, bioinfotech</text:p>
      </text:section>
      <text:section text:style-name="Sect1" text:name="magicdomid110">
        <text:p text:style-name="P7"><text:span text:style-name="T8">ᗶ </text:span>On political fictions, poethics, figurations &amp;/or wild fantasies, opportunities</text:p>
        <text:p text:style-name="P6"><text:span text:style-name="T29"/></text:p>
        <text:p text:style-name="P6"><text:span text:style-name="T29"/></text:p>
        <text:p text:style-name="P17"><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Jara, Laura, Helen, </text:span><text:span text:style-name="T30">Kevin, Marika, Adva, Vesna, Annie, Femke, </text:span><text:span text:style-name="T33">Tiine,</text:span><text:span text:style-name="T30"><text:line-break/></text:span><text:span text:style-name="T29">Alchorisma – </text:span><text:span text:style-name="T31">Hasselt, </text:span><text:span text:style-name="T29">December 20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sans-serif" svg:font-family="sans-serif"/>
    <style:font-face style:name="U001 Yuri1" svg:font-family="'U001 Yuri'" style:font-adornments="Bold" style:font-pitch="variable"/>
    <style:font-face style:name="U001 Yuri" svg:font-family="'U001 Yuri'"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0%"/>
      <style:text-properties style:font-name="U001 Yuri" fo:font-family="'U001 Yuri'" style:font-style-name="Regular" style:font-pitch="variable" fo:font-size="11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mm" fo:margin-right="0mm" fo:margin-top="4.23mm" fo:margin-bottom="2.12mm" loext:contextual-spacing="false" fo:text-indent="0mm" style:auto-text-indent="false"/>
      <style:text-properties style:font-name="U001 Yuri1" fo:font-family="'U001 Yuri'" style:font-style-name="Bold" style:font-pitch="variable" fo:font-size="14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mm" fo:margin-right="0mm" fo:margin-top="2.47mm" fo:margin-bottom="2.12mm" loext:contextual-spacing="false" fo:text-indent="0mm" style:auto-text-indent="false"/>
      <style:text-properties style:font-name="U001 Yuri1" fo:font-family="'U001 Yuri'" style:font-style-name="Bold" style:font-pitch="variable" fo:font-size="14pt"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left="0mm" fo:margin-right="0mm" fo:margin-top="3.53mm" fo:margin-bottom="2.12mm" loext:contextual-spacing="false" fo:text-indent="0mm" style:auto-text-indent="false"/>
      <style:text-properties style:font-name="U001 Yuri1" fo:font-family="'U001 Yuri'" style:font-style-name="Bold" style:font-pitch="variable" fo:font-size="110%" fo:font-weight="bold" style:font-size-asian="115%" style:font-weight-asian="bold" style:font-size-complex="115%" style:font-weight-complex="bold"/>
    </style:style>
    <style:style style:name="Footnote" style:family="paragraph" style:parent-style-name="Standard" style:class="extra">
      <style:paragraph-properties fo:margin-left="5.98mm" fo:margin-right="0mm" fo:text-indent="-5.98mm" style:auto-text-indent="false" text:number-lines="false" text:line-number="0"/>
      <style:text-properties style:font-name="U001 Yuri" fo:font-family="'U001 Yuri'" style:font-style-name="Regular" style:font-pitch="variable" fo:font-size="8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Untitled1" style:family="paragraph" style:parent-style-name="Footnote">
      <style:text-properties style:font-name="U001 Yuri" fo:font-family="'U001 Yuri'" style:font-style-name="Regular" style:font-pitch="variable"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page-layout style:name="Mpm1">
      <style:page-layout-properties fo:page-width="148.01mm" fo:page-height="210.01mm" style:num-format="1" style:print-orientation="portrait" fo:margin-top="10mm" fo:margin-bottom="10mm" fo:margin-left="10mm" fo:margin-right="10mm" style:register-truth-ref-style-name=""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148.5mm" fo:page-height="420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 S</meta:initial-creator>
    <meta:creation-date>2018-12-08T08:41:05.999673658</meta:creation-date>
    <dc:date>2018-12-08T13:04:42.693596435</dc:date>
    <dc:creator>F S</dc:creator>
    <meta:editing-duration>PT31M29S</meta:editing-duration>
    <meta:editing-cycles>5</meta:editing-cycles>
    <meta:generator>LibreOffice/5.1.6.2$Linux_X86_64 LibreOffice_project/10m0$Build-2</meta:generator>
    <meta:printed-by>F S</meta:printed-by>
    <meta:print-date>2018-12-08T13:03:28.340825611</meta:print-date>
    <meta:document-statistic meta:table-count="0" meta:image-count="0" meta:object-count="0" meta:page-count="8" meta:paragraph-count="94" meta:word-count="1039" meta:character-count="7102" meta:non-whitespace-character-count="6138"/>
  </office:meta>
</office:document-meta>
</file>