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text-properties style:text-underline-style="solid" style:text-underline-width="auto" style:text-underline-color="font-color"/>
    </style:style>
    <style:style style:name="P12" style:family="paragraph" style:parent-style-name="Text_20_body" style:list-style-name="L14"/>
    <style:style style:name="P13" style:family="paragraph" style:parent-style-name="Text_20_body" style:list-style-name="L16"/>
    <style:style style:name="P14" style:family="paragraph" style:parent-style-name="Text_20_body" style:list-style-name="L17"/>
    <style:style style:name="P15" style:family="paragraph" style:parent-style-name="Text_20_body" style:list-style-name="L18"/>
    <style:style style:name="P16" style:family="paragraph" style:parent-style-name="Text_20_body" style:list-style-name="L19"/>
    <style:style style:name="P17" style:family="paragraph" style:parent-style-name="Text_20_body" style:list-style-name="L20"/>
    <style:style style:name="P18" style:family="paragraph" style:parent-style-name="Text_20_body" style:list-style-name="L5">
      <style:paragraph-properties fo:margin-top="0cm" fo:margin-bottom="0cm" loext:contextual-spacing="false"/>
    </style:style>
    <style:style style:name="P19" style:family="paragraph" style:parent-style-name="Text_20_body" style:list-style-name="L6">
      <style:paragraph-properties fo:margin-top="0cm" fo:margin-bottom="0cm" loext:contextual-spacing="false"/>
    </style:style>
    <style:style style:name="P20" style:family="paragraph" style:parent-style-name="Text_20_body" style:list-style-name="L7">
      <style:paragraph-properties fo:margin-top="0cm" fo:margin-bottom="0cm" loext:contextual-spacing="false"/>
    </style:style>
    <style:style style:name="P21" style:family="paragraph" style:parent-style-name="Text_20_body" style:list-style-name="L8">
      <style:paragraph-properties fo:margin-top="0cm" fo:margin-bottom="0cm" loext:contextual-spacing="false"/>
    </style:style>
    <style:style style:name="P22" style:family="paragraph" style:parent-style-name="Text_20_body" style:list-style-name="L9">
      <style:paragraph-properties fo:margin-top="0cm" fo:margin-bottom="0cm" loext:contextual-spacing="false"/>
    </style:style>
    <style:style style:name="P23" style:family="paragraph" style:parent-style-name="Text_20_body" style:list-style-name="L10">
      <style:paragraph-properties fo:margin-top="0cm" fo:margin-bottom="0cm" loext:contextual-spacing="false"/>
    </style:style>
    <style:style style:name="P24" style:family="paragraph" style:parent-style-name="Text_20_body" style:list-style-name="L11">
      <style:paragraph-properties fo:margin-top="0cm" fo:margin-bottom="0cm" loext:contextual-spacing="false"/>
    </style:style>
    <style:style style:name="P25" style:family="paragraph" style:parent-style-name="Text_20_body" style:list-style-name="L12">
      <style:paragraph-properties fo:margin-top="0cm" fo:margin-bottom="0cm" loext:contextual-spacing="false"/>
    </style:style>
    <style:style style:name="P26" style:family="paragraph" style:parent-style-name="Text_20_body" style:list-style-name="L16">
      <style:paragraph-properties fo:margin-top="0cm" fo:margin-bottom="0cm" loext:contextual-spacing="false"/>
    </style:style>
    <style:style style:name="T1" style:family="text">
      <style:text-properties style:text-underline-style="solid" style:text-underline-width="auto" style:text-underline-color="font-color"/>
    </style:style>
    <style:style style:name="T2" style:family="text"/>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office:annotation><dc:date>2018-12-08T12:31:43.191106758</dc:date><text:p>HTML: &lt;meta name="changedby" content="Etherpad"&gt;</text:p></office:annotation></text:span><text:span text:style-name="Strong_20_Emphasis">Training Trees damage</text:span><text:line-break/>an attempt to concretely apply the Queering Damages methodology<text:line-break/><text:line-break/><text:line-break/><text:span text:style-name="T1">1. putting words on the problem by following the questionnary</text:span><text:line-break/><text:line-break/><text:span text:style-name="Strong_20_Emphasis">- What is going on here? </text:span></text:p>
      <text:list xml:id="list1205138202136298707" text:style-name="L1">
        <text:list-item>
          <text:p text:style-name="P2">trees in gardens are "trained" by humans (gardener, forest manager, ...) to be profiled or shaped to fit with specific taste or function.</text:p>
        </text:list-item>
      </text:list>
      <text:p text:style-name="Text_20_body"><text:line-break/><text:span text:style-name="Strong_20_Emphasis">- Which are the agents implied (alive or not, human or not, powerful or powerless)?</text:span></text:p>
      <text:list xml:id="list6372153543731115440" text:style-name="L2">
        <text:list-item>
          <text:p text:style-name="P3">human gardeners, botanists and trees.</text:p>
        </text:list-item>
      </text:list>
      <text:p text:style-name="Text_20_body"><text:line-break/><text:span text:style-name="Strong_20_Emphasis">- Wheres (spatiality / situatedness / displacements / distribution)?</text:span></text:p>
      <text:list xml:id="list2529796746306134790" text:style-name="L3">
        <text:list-item>
          <text:p text:style-name="P4">gardens, roads borders, city, human pseudo-nature shaped environement, natural parcs, arboreteums, ...</text:p>
        </text:list-item>
      </text:list>
      <text:p text:style-name="Text_20_body"><text:line-break/><text:span text:style-name="Strong_20_Emphasis">- Whens (temporality / durability / existing / extinct / repeated)?</text:span></text:p>
      <text:list xml:id="list8633359939861427298" text:style-name="L4">
        <text:list-item>
          <text:p text:style-name="P5">ongoing, practise is known since 500/600 years, but echoes all human domestication of wilderness, echoes also the bio-engineering and the recent development of technologies that grows (trees into house, cf ted talk)</text:p>
        </text:list-item>
      </text:list>
      <text:p text:style-name="Text_20_body"><text:line-break/><text:span text:style-name="Strong_20_Emphasis">- Semiotic-materialities: what signs and matters are at work in this ensemble? </text:span></text:p>
      <text:list xml:id="list705110444766079269" text:style-name="L5">
        <text:list-item>
          <text:p text:style-name="P18">trees with non natural form by human constraint in the growing process</text:p>
          <text:p text:style-name="P18"/>
        </text:list-item>
      </text:list>
      <text:p text:style-name="Text_20_body"><text:span text:style-name="Strong_20_Emphasis">- Your entanglement with the scene </text:span></text:p>
      <text:list xml:id="list3833063839254122518" text:style-name="L6">
        <text:list-item>
          <text:p text:style-name="P19">spectator</text:p>
        </text:list-item>
        <text:list-item>
          <text:p text:style-name="P19">empathy with the trees</text:p>
        </text:list-item>
        <text:list-item>
          <text:p text:style-name="P6">known appartenance to human club</text:p>
        </text:list-item>
      </text:list>
      <text:p text:style-name="Text_20_body"><text:line-break/><text:span text:style-name="Strong_20_Emphasis">- Can a pattern be identified here? To what extent is this damage structural, or singular? </text:span></text:p>
      <text:list xml:id="list231162529701429331" text:style-name="L7">
        <text:list-item>
          <text:p text:style-name="P20">systemic, symptomatic of the relation between human and non human, superiority of human over nature, </text:p>
        </text:list-item>
        <text:list-item>
          <text:p text:style-name="P20">a "living example" of <text:span text:style-name="Emphasis">the modern</text:span>ist paradigm of the separation culture/nature - </text:p>
        </text:list-item>
        <text:list-item>
          <text:p text:style-name="P20">but not  only, example: </text:p>
        </text:list-item>
        <text:list-item>
          <text:p text:style-name="P20">root-bridge in north-east India <text:a xlink:type="simple" xlink:href="https://en.wikipedia.org/wiki/Nongriat" text:style-name="Internet_20_link" text:visited-style-name="Visited_20_Internet_20_Link">https://en.wikipedia.org/wiki/Nongriat</text:a> <text:a xlink:type="simple" xlink:href="https://en.wikipedia.org/wiki/Living_root_bridges" text:style-name="Internet_20_link" text:visited-style-name="Visited_20_Internet_20_Link">https://en.wikipedia.org/wiki/Living_root_bridges</text:a></text:p>
          <text:p text:style-name="P7"/>
        </text:list-item>
      </text:list>
      <text:p text:style-name="Text_20_body"><text:span text:style-name="T1">2. experimenting the formula</text:span><text:line-break/><text:line-break/><text:span text:style-name="T1">1. Define your field of interest. Cut apart and together an area of urgency. Set the scene, through naming the fields: </text:span><text:line-break/><text:soft-page-break/><text:line-break/><text:span text:style-name="Strong_20_Emphasis">ᘒ  ፨ ᚼ ⚘  ◊  ᗶ </text:span><text:line-break/><text:line-break/>here we selected <text:span text:style-name="Strong_20_Emphasis">ᘒ</text:span> (On the experience and process of damage and pain, partial reparation, loss/disposession), ᚼ( On contesting anthronormativities), <text:span text:style-name="Strong_20_Emphasis">⚘</text:span> (On bioeconomies, lively capital, accumulation),  <text:line-break/><text:span text:style-name="Strong_20_Emphasis">◊</text:span> (On computation, analytics, bioinfotech), and <text:span text:style-name="Strong_20_Emphasis">ᗶ</text:span> (On political fictions, poethics, figurations &amp;/or wild fantasies, opportunities).<text:line-break/><text:line-break/><text:span text:style-name="Emphasis">training trees appears to be a case of dispossesion of the trees with their relation to humans, an exemplar case of anthronormativy, linked to economic, aesthetic accumuative bioeconomy (nature as a ressource to exploit/shape), a clear political fiction (nature/culture) and linked to technique.</text:span><text:line-break/><text:line-break/><text:span text:style-name="Strong_20_Emphasis">ᘒ  ᚼ ⚘  ◊  ᗶ </text:span><text:line-break/><text:line-break/><text:span text:style-name="T1">2. Declare your AE, Entangled Agents (myth, technology, ...). Æ = pH+pNH+pIH+pF</text:span></text:p>
      <text:list xml:id="list256665472191621323" text:style-name="L8">
        <text:list-header>
          <text:p text:style-name="P21"><text:span text:style-name="Strong_20_Emphasis">^ + Æ (DAMAGE)</text:span></text:p>
          <text:p text:style-name="P8"/>
        </text:list-header>
      </text:list>
      <text:p text:style-name="Text_20_body"><text:span text:style-name="Emphasis">here we choose to focus on the relationship N/NH (for human/non human), a volontary and arbitrary cut, to explore this specific relation.</text:span><text:line-break/><text:line-break/><text:span text:style-name="T1">3. Divide by the axioms of αe (ethics) and αK (Kapital)</text:span></text:p>
      <text:list xml:id="list3130316328640168442" text:style-name="L9">
        <text:list-header>
          <text:p text:style-name="P22"><text:span text:style-name="Strong_20_Emphasis">αe</text:span></text:p>
          <text:p text:style-name="P22">[formula]</text:p>
          <text:p text:style-name="P9"><text:span text:style-name="Strong_20_Emphasis">αK</text:span></text:p>
        </text:list-header>
      </text:list>
      <text:p text:style-name="Text_20_body"><text:line-break/><text:span text:style-name="T1">4. Where/when: Define the spacetime conditioning: (ephemeral, eternal, cyclic, linear, continuous, eventual, historical present, memory, extincted, dreamed, extended, distributed, dissoluted, dispersed, concentrated, catalized, centrifugal, centripetal, located, situated, regional, local, global, reachable, micro, meso, macro...) </text:span></text:p>
      <text:list xml:id="list3809889640721415960" text:style-name="L10">
        <text:list-header>
          <text:p text:style-name="P23"><text:span text:style-name="Strong_20_Emphasis">ʃT</text:span> </text:p>
          <text:p text:style-name="P10"/>
        </text:list-header>
      </text:list>
      <text:p text:style-name="Text_20_body"><text:span text:style-name="Emphasis">here we selected a historical present and located / situated, annotated in the formula as hp,l,s</text:span><text:line-break/><text:line-break/><text:span text:style-name="T1">5. Talking about relations. Analyze and notate the Æ through a consideration of its Variable Relations (Ω repair, Δ damage, a affects, E effects, © creative force, ≠ difference)</text:span></text:p>
      <text:list xml:id="list8541938288951286549" text:style-name="L11">
        <text:list-header>
          <text:p text:style-name="P24">∫ = ^ + ∬ / <text:span text:style-name="Strong_20_Emphasis">(xΩ , xΔ, xa, x∃, x©, x≠)</text:span></text:p>
          <text:p text:style-name="P24"><text:span text:style-name="Strong_20_Emphasis"/></text:p>
        </text:list-header>
      </text:list>
      <text:p text:style-name="Text_20_body"><text:span text:style-name="Emphasis">here we selected only those we thought representatvie, and decided to add operators to each symbol selected as an attempt to express the dynamic at work. Operators were selected within the generative operations catalog.</text:span><text:line-break/><text:line-break/><text:span text:style-name="T1">6. Apply at least one Generative Operation for your analysis, to see what it would do. Queering operations. </text:span><text:line-break/><text:span text:style-name="T1">These are tricky, they require you to take responsibility. Define their scale:</text:span></text:p>
      <text:list xml:id="list4005675165202044339" text:style-name="L12">
        <text:list-header>
          <text:p text:style-name="P25"><text:span text:style-name="Strong_20_Emphasis">&gt;&gt; + i + * + # + " + ♥ + ↺ + ♙ + ♞ + ↺ + ✵ + ⚕</text:span></text:p>
        </text:list-header>
      </text:list>
      <text:p text:style-name="Text_20_body"/>
      <text:p text:style-name="Text_20_body"><text:soft-page-break/><text:span text:style-name="Emphasis">here we decided to apply only one operation, the flip. as a simple experiment</text:span></text:p>
      <text:p text:style-name="P11">7. declare your QÆ = qH+qNH+qIH+qF+qd, declare the reconfigured entanglement: </text:p>
      <text:list xml:id="list2705927720518143610" text:style-name="L14">
        <text:list-header>
          <text:p text:style-name="P12">(tΩ , tΔ, ta, t∃, t©, t≠)</text:p>
        </text:list-header>
      </text:list>
      <text:p text:style-name="Text_20_body"><text:line-break/><text:span text:style-name="Emphasis">here we apply the operation and see what the changes appear in the dynamic. several variable relations appear, change or disappear. the changes of dynamic are expressed by the association of operators, as in 5.</text:span></text:p>
      <text:p text:style-name="P11">8. Divide by the axioms of αe (ethics) and αK (Kapital)</text:p>
      <text:list xml:id="list4381680926372918856" text:style-name="L16">
        <text:list-header>
          <text:p text:style-name="P26"><text:span text:style-name="Strong_20_Emphasis">αe</text:span></text:p>
          <text:p text:style-name="P26">[the rest of the formula goes here]</text:p>
          <text:p text:style-name="P26"><text:span text:style-name="Strong_20_Emphasis">αK</text:span></text:p>
          <text:p text:style-name="P13"/>
        </text:list-header>
      </text:list>
      <text:p text:style-name="P11">9. Name the other end of the equation</text:p>
      <text:list xml:id="list4456581879681888160" text:style-name="L17">
        <text:list-header>
          <text:p text:style-name="P14"><text:span text:style-name="Strong_20_Emphasis">QÆ (QUEERING DAMAGE OR N)</text:span></text:p>
        </text:list-header>
      </text:list>
      <text:p text:style-name="Text_20_body"/>
      <text:list xml:id="list3674296571070347018" text:style-name="L18">
        <text:list-item>
          <text:p text:style-name="P15"><text:span text:style-name="Emphasis">Notes : </text:span></text:p>
        </text:list-item>
      </text:list>
      <text:list xml:id="list6064139104446517747" text:style-name="L19">
        <text:list-header>
          <text:p text:style-name="P16"><text:span text:style-name="Emphasis">Both 3,8 and 9 were taken as granted, and part of the notation, even if they open perspectives on a new set of relations. </text:span></text:p>
        </text:list-header>
      </text:list>
      <text:list xml:id="list5685608730721591542" text:style-name="L20">
        <text:list-header>
          <text:p text:style-name="P17"><text:span text:style-name="Emphasis">This assumption and the reductionism of the final formula is the consequence of the limited time to both define the boundaries of the problem while both learning the language and trying to use the method toward a concrete result.</text:span></text:p>
        </text:list-header>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oto Sans CJK SC Regular"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eeranalytics-treestrainingdamage</dc:title>
    <meta:initial-creator>Etherpad</meta:initial-creator>
    <dc:date>2018-12-08T12:33:37.533971412</dc:date>
    <meta:editing-duration>PT1M54S</meta:editing-duration>
    <meta:editing-cycles>1</meta:editing-cycles>
    <meta:document-statistic meta:table-count="0" meta:image-count="0" meta:object-count="0" meta:page-count="3" meta:paragraph-count="50" meta:word-count="778" meta:character-count="4710" meta:non-whitespace-character-count="3965"/>
    <meta:generator>LibreOffice/5.1.6.2$Linux_X86_64 LibreOffice_project/10m0$Build-2</meta:generator>
    <meta:user-defined meta:name=""/>
  </office:meta>
</office:document-meta>
</file>