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69ff8" style:font-weight-asian="bold" style:font-weight-complex="bold"/>
    </style:style>
    <style:style style:name="P4" style:family="paragraph" style:parent-style-name="Standard">
      <style:text-properties officeooo:paragraph-rsid="00069ff8"/>
    </style:style>
    <style:style style:name="P5" style:family="paragraph" style:parent-style-name="Standard">
      <style:paragraph-properties fo:break-before="page"/>
      <style:text-properties fo:font-weight="bold"/>
    </style:style>
    <style:style style:name="P6" style:family="paragraph" style:parent-style-name="Text_20_body" style:list-style-name="L2">
      <style:text-properties fo:font-weight="bold" officeooo:paragraph-rsid="00069ff8"/>
    </style:style>
    <style:style style:name="P7" style:family="paragraph" style:parent-style-name="Text_20_body" style:list-style-name="L3">
      <style:text-properties fo:font-weight="bold"/>
    </style:style>
    <style:style style:name="P8" style:family="paragraph" style:parent-style-name="Text_20_body" style:list-style-name="L5">
      <style:text-properties fo:font-weight="bold" officeooo:paragraph-rsid="00069ff8"/>
    </style:style>
    <style:style style:name="P9" style:family="paragraph" style:parent-style-name="Text_20_body" style:list-style-name="L8">
      <style:text-properties fo:font-weight="bold"/>
    </style:style>
    <style:style style:name="P10" style:family="paragraph" style:parent-style-name="Text_20_body" style:list-style-name="L10">
      <style:text-properties fo:font-weight="bold"/>
    </style:style>
    <style:style style:name="P11" style:family="paragraph" style:parent-style-name="Text_20_body" style:list-style-name="L12">
      <style:text-properties fo:font-weight="bold"/>
    </style:style>
    <style:style style:name="P12" style:family="paragraph" style:parent-style-name="Text_20_body" style:list-style-name="L13">
      <style:text-properties fo:font-weight="bold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 style:list-style-name="L4"/>
    <style:style style:name="P15" style:family="paragraph" style:parent-style-name="Text_20_body" style:list-style-name="L6"/>
    <style:style style:name="P16" style:family="paragraph" style:parent-style-name="Text_20_body" style:list-style-name="L7"/>
    <style:style style:name="P17" style:family="paragraph" style:parent-style-name="Text_20_body" style:list-style-name="L9"/>
    <style:style style:name="P18" style:family="paragraph" style:parent-style-name="Text_20_body" style:list-style-name="L11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gicdomid47">
        <text:p text:style-name="Text_20_body">1. Define your field of interest. Cut apart and together an area of urgency. Set the scene, through naming the fields</text:p>
        <text:p text:style-name="Text_20_body"><text:span text:style-name="T1"><text:tab/>ᘒ  </text:span><text:span text:style-name="T3">፨ </text:span><text:span text:style-name="T1">ᚼ ⚘  ◊  ᗶ</text:span> </text:p>
      </text:section>
      <text:section text:style-name="Sect1" text:name="magicdomid49">
        <text:p text:style-name="P4">2. Declare your AE, Entangled Agents (myth, technology, ...). Æ = pH+pNH+pIH+pF</text:p>
        <text:p text:style-name="P4"><text:span text:style-name="T1"/></text:p>
        <text:p text:style-name="P4"><text:span text:style-name="T1"><text:tab/></text:span><text:span text:style-name="T2">^ + Æ (DAMAGE)</text:span></text:p>
      </text:section>
      <text:section text:style-name="Sect1" text:name="magicdomid51">
        <text:p text:style-name="P4"/>
        <text:p text:style-name="P4">3. Divide by the axioms of αe (ethics) and αK (Kapital): [dividing as a second cutting? Is this also a cutting apart together?]</text:p>
        <text:p text:style-name="P4"><text:span text:style-name="T1"/></text:p>
        <text:p text:style-name="Text_20_body"><text:tab/><text:span text:style-name="T2">αe</text:span></text:p>
        <text:p text:style-name="P13"><text:tab/>[formula]</text:p>
        <text:p text:style-name="P13"><text:tab/>αK</text:p>
      </text:section>
      <text:section text:style-name="Sect1" text:name="magicdomid55">
        <text:p text:style-name="P4">4. Where/when: Define the spacetime conditioning: (ephemeral, eternal, cyclic, linear, continuous, eventual, historical present, memory, extincted, dreamed, extended, distributed, dissoluted, dispersed, concentrated, catalized, centrifugal, centripetal, located, situated, regional, local, global, reachable, micro, meso, macro…)</text:p>
        <text:p text:style-name="P4"><text:span text:style-name="T1"/></text:p>
        <text:p text:style-name="P4"><text:span text:style-name="T1"><text:tab/>ʃT</text:span></text:p>
      </text:section>
      <text:section text:style-name="Sect1" text:name="magicdomid57">
        <text:p text:style-name="P4"/>
        <text:p text:style-name="P4">5. Talking about relations. Analyze and notate the Æ through a consideration of its Variable Relations (Ω repair, Δ damage, a affects, E effects, © creative force, ≠ difference)</text:p>
        <text:p text:style-name="P4"/>
        <text:p text:style-name="P4"><text:tab/><text:span text:style-name="T2">∫ = ^ + ∬ / (xΩ , xΔ, xa, x∃, x©, x≠)</text:span></text:p>
      </text:section>
      <text:section text:style-name="Sect1" text:name="magicdomid59">
        <text:p text:style-name="Standard"/>
        <text:p text:style-name="P4">6. Apply at least one Generative Operation for your analysis, to see what it would do. Queering operations. These are tricky, they require you to take responsibility. Define their scale:</text:p>
        <text:p text:style-name="P4"><text:span text:style-name="T1"/></text:p>
        <text:p text:style-name="P3"><text:tab/>&gt;&gt; + i + * + # + " + ♥ + ↺ + ♙ + ♞ + ↺ + ✵ + ⚕</text:p>
      </text:section>
      <text:section text:style-name="Sect1" text:name="magicdomid62">
        <text:p text:style-name="P2"/>
        <text:p text:style-name="P4">7. declare your QÆ = qH+qNH+qIH+qF+qd, declare the reconfigured entanglement:</text:p>
        <text:p text:style-name="P4"/>
        <text:p text:style-name="P4"><text:tab/><text:span text:style-name="T2">(tΩ , tΔ, ta, t∃, t©, t≠)</text:span></text:p>
      </text:section>
      <text:section text:style-name="Sect1" text:name="magicdomid64">
        <text:p text:style-name="Standard"/>
        <text:p text:style-name="P4">8. Divide by the axioms of αe (ethics) and αK (Kapital)</text:p>
        <text:p text:style-name="P13"/>
        <text:p text:style-name="P13"><text:tab/>αe</text:p>
        <text:p text:style-name="P13"><text:tab/>[the rest of the formula goes here]</text:p>
        <text:p text:style-name="P13"><text:tab/>αK</text:p>
      </text:section>
      <text:section text:style-name="Sect1" text:name="magicdomid68">
        <text:p text:style-name="Standard"/>
        <text:p text:style-name="Standard">9. Name the other end of the equation: [analysis of what the queering of damage can do]</text:p>
      </text:section>
      <text:section text:style-name="Sect1" text:name="magicdomid69">
        <text:list xml:id="list960772635774417069" text:style-name="L13">
          <text:list-header>
            <text:p text:style-name="P12"/>
            <text:p text:style-name="P12">QÆ (QUEERING DAMAGE OR N)</text:p>
          </text:list-header>
        </text:list>
      </text:section>
      <text:p text:style-name="P1"/>
      <text:p text:style-name="P5">GENERATIVE OPERATIONS (potentials for queering; modes of intervention):</text:p>
      <text:section text:style-name="Sect1" text:name="magicdomid74">
        <text:p text:style-name="Standard"/>
      </text:section>
      <text:section text:style-name="Sect1" text:name="magicdomid75">
        <text:p text:style-name="P2">&gt;&gt; remediate</text:p>
      </text:section>
      <text:section text:style-name="Sect1" text:name="magicdomid76">
        <text:p text:style-name="Standard">^ scale timespace to n </text:p>
      </text:section>
      <text:section text:style-name="Sect1" text:name="magicdomid77">
        <text:p text:style-name="Standard">i integrate </text:p>
      </text:section>
      <text:section text:style-name="Sect1" text:name="magicdomid78">
        <text:p text:style-name="Standard">* multiply </text:p>
      </text:section>
      <text:section text:style-name="Sect1" text:name="magicdomid79">
        <text:p text:style-name="Standard"># speculate </text:p>
      </text:section>
      <text:section text:style-name="Sect1" text:name="magicdomid80">
        <text:p text:style-name="Standard">" renarrate </text:p>
      </text:section>
      <text:section text:style-name="Sect1" text:name="magicdomid81">
        <text:p text:style-name="Standard">♥ love </text:p>
      </text:section>
      <text:section text:style-name="Sect1" text:name="magicdomid82">
        <text:p text:style-name="Standard">↺ protest </text:p>
      </text:section>
      <text:section text:style-name="Sect1" text:name="magicdomid83">
        <text:p text:style-name="Standard">♙ resist </text:p>
      </text:section>
      <text:section text:style-name="Sect1" text:name="magicdomid84">
        <text:p text:style-name="Standard">♞ reclaim</text:p>
      </text:section>
      <text:section text:style-name="Sect1" text:name="magicdomid85">
        <text:p text:style-name="Standard">↻ invent</text:p>
      </text:section>
      <text:section text:style-name="Sect1" text:name="magicdomid86">
        <text:p text:style-name="Standard">✵ flip</text:p>
      </text:section>
      <text:section text:style-name="Sect1" text:name="magicdomid87">
        <text:p text:style-name="Standard">⚕ celebrate</text:p>
      </text:section>
      <text:section text:style-name="Sect1" text:name="magicdomid88">
        <text:p text:style-name="Standard"><text:line-break/></text:p>
      </text:section>
      <text:section text:style-name="Sect1" text:name="magicdomid89">
        <text:p text:style-name="P1">VARIABLE RELATIONS (a declaration of the relations in your scene of damage that you are you attending to):</text:p>
      </text:section>
      <text:section text:style-name="Sect1" text:name="magicdomid90">
        <text:p text:style-name="Standard"/>
      </text:section>
      <text:section text:style-name="Sect1" text:name="magicdomid91">
        <text:p text:style-name="Standard">Ω repair</text:p>
      </text:section>
      <text:section text:style-name="Sect1" text:name="magicdomid92">
        <text:p text:style-name="Standard">Δ damage</text:p>
      </text:section>
      <text:section text:style-name="Sect1" text:name="magicdomid93">
        <text:p text:style-name="Standard">a affects</text:p>
      </text:section>
      <text:section text:style-name="Sect1" text:name="magicdomid94">
        <text:p text:style-name="Standard">∃ effects</text:p>
      </text:section>
      <text:section text:style-name="Sect1" text:name="magicdomid95">
        <text:p text:style-name="Standard">© creative force</text:p>
      </text:section>
      <text:section text:style-name="Sect1" text:name="magicdomid96">
        <text:p text:style-name="Standard">≠ difference</text:p>
      </text:section>
      <text:section text:style-name="Sect1" text:name="magicdomid97">
        <text:p text:style-name="Standard"><text:line-break/></text:p>
      </text:section>
      <text:section text:style-name="Sect1" text:name="magicdomid98">
        <text:p text:style-name="P1">AXIOMS</text:p>
      </text:section>
      <text:section text:style-name="Sect1" text:name="magicdomid99">
        <text:p text:style-name="Standard"/>
      </text:section>
      <text:section text:style-name="Sect1" text:name="magicdomid100">
        <text:p text:style-name="Standard">αe axiom of ethics (survival, caretaking, respect, responsability) </text:p>
      </text:section>
      <text:section text:style-name="Sect1" text:name="magicdomid101">
        <text:p text:style-name="Standard">αK Kapital (accumulation, acquisition, growth) </text:p>
      </text:section>
      <text:section text:style-name="Sect1" text:name="magicdomid102">
        <text:p text:style-name="Standard"><text:line-break/></text:p>
      </text:section>
      <text:section text:style-name="Sect1" text:name="magicdomid103">
        <text:p text:style-name="P1">FIELDS</text:p>
      </text:section>
      <text:section text:style-name="Sect1" text:name="magicdomid104">
        <text:p text:style-name="Standard"/>
      </text:section>
      <text:section text:style-name="Sect1" text:name="magicdomid105">
        <text:p text:style-name="Standard">ᘒ On the experience and process of damage and pain, partial reparation, loss/disposession </text:p>
      </text:section>
      <text:section text:style-name="Sect1" text:name="magicdomid106">
        <text:p text:style-name="Standard">፨ On queer politics and methodologies, contestation, affirmation </text:p>
      </text:section>
      <text:section text:style-name="Sect1" text:name="magicdomid107">
        <text:p text:style-name="Standard">ᚼ On contesting anthronormativities </text:p>
      </text:section>
      <text:section text:style-name="Sect1" text:name="magicdomid108">
        <text:p text:style-name="Standard">⚘ On bioeconomies, lively capital, accumulation </text:p>
      </text:section>
      <text:section text:style-name="Sect1" text:name="magicdomid109">
        <text:p text:style-name="Standard">◊ On computation, analytics, bioinfotech </text:p>
      </text:section>
      <text:section text:style-name="Sect1" text:name="magicdomid110">
        <text:p text:style-name="Standard">ᗶ On political fictions, poethics, figurations &amp;/or wild fantasies, opportunities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5:09:53.912294602</meta:creation-date>
    <meta:print-date>2018-12-07T15:20:48.621805497</meta:print-date>
    <dc:date>2018-12-07T18:15:55.018902146</dc:date>
    <meta:editing-duration>PT30S</meta:editing-duration>
    <meta:editing-cycles>1</meta:editing-cycles>
    <meta:document-statistic meta:table-count="0" meta:image-count="0" meta:object-count="0" meta:page-count="2" meta:paragraph-count="57" meta:word-count="389" meta:character-count="2335" meta:non-whitespace-character-count="1967"/>
    <meta:generator>LibreOffice/5.1.6.2$Linux_X86_64 LibreOffice_project/10m0$Build-2</meta:generator>
  </office:meta>
</office:document-meta>
</file>